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peelautomatenvergunning aan Verdronkenoord 1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29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erdronkenoord 129 Alkmaar:</text:span> Verdronkenoord 129, 1811 BD Alkmaar </text:p>
            <text:p text:style-name="common-al">Zaaknummer: 00002756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2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1811BD129</meta:user-defined>
    <dc:language>nl</dc:language>
    <meta:user-defined meta:name="OVERHEIDop.locatietype/OVERHEIDop.gebiedsmarkering">Adres</meta:user-defined>
    <meta:user-defined meta:name="DC.title">Toestemming voor een speelautomatenvergunning aan Verdronkenoord 129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26</meta:user-defined>
    <meta:user-defined meta:name="OVERHEIDop.GmbID/DC.identifier">gmb-2022-23426</meta:user-defined>
    <meta:user-defined meta:name="OVERHEIDop.versieInformatie"/>
  </office:meta>
</office:document-meta>
</file>