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2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20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16 mei 2022, CLZ00008903/6977905, Emmalaan 42, realiseren van een balustrade, 3905, bouwen</text:p>
              </text:list-item>
              <text:list-item text:style-override="id1-3-2-1-1-2-2">
                <text:number>2.</text:number>
                <text:p text:style-name="al">16 mei 2022, CLZ00008905/6979657, Gerard Doustraat 2, herinrichten van Gerard Doustraat, 3904, handelen in strijd met regels ruimtelijke ordening</text:p>
              </text:list-item>
              <text:list-item text:style-override="id1-3-2-1-1-2-3">
                <text:number>3.</text:number>
                <text:p text:style-name="al">16 mei 2022, CLZ00008904/6980041, J.G. Sandbrinkstraat 2A, veranderen van het appartement, 3901, bouwen</text:p>
              </text:list-item>
              <text:list-item text:style-override="id1-3-2-1-1-2-4">
                <text:number>4.</text:number>
                <text:p text:style-name="al">17 mei 2022, CLZ00008909/6982689, Schadijk 44, realiseren van een dakkapel, 3905, bouwen</text:p>
              </text:list-item>
              <text:list-item text:style-override="id1-3-2-1-1-2-5">
                <text:number>5.</text:number>
                <text:p text:style-name="al">17 mei 2022, CLZ00008910/6982687, Kaardenbol 2-4 en Ereprijs 62-72, realiseren van een berging, 3903, bouwen</text:p>
              </text:list-item>
              <text:list-item text:style-override="id1-3-2-1-1-2-6">
                <text:number>6.</text:number>
                <text:p text:style-name="al">18 mei 2022, CLZ00008913/6982489, Beatrixstraat 23A, wijzigen van een winkel in twee appartementen, 3901, bouwen</text:p>
              </text:list-item>
              <text:list-item text:style-override="id1-3-2-1-1-2-7">
                <text:number>7.</text:number>
                <text:p text:style-name="al">18 mei 2022, CLZ00008922/6987169, Houtvesterlaan 17, aanleggen van een sauna, 3903, bouwen</text:p>
              </text:list-item>
              <text:list-item text:style-override="id1-3-2-1-1-2-8">
                <text:number>8.</text:number>
                <text:p text:style-name="al">18 mei 2022, CLZ00008923/6981505, Mozartdreef 9-13, kappen twee bomen, 3906, kappen </text:p>
              </text:list-item>
              <text:list-item text:style-override="id1-3-2-1-1-2-9">
                <text:number>9.</text:number>
                <text:p text:style-name="al">18 mei 2022, CLZ00008924/6981017, Linge 15, kappen drie bomen, 3904, kappen</text:p>
              </text:list-item>
              <text:list-item text:style-override="id1-3-2-1-1-2-10">
                <text:number>10.</text:number>
                <text:p text:style-name="al">18 mei 2022, CLZ00008925/6987601, Waterschans 3, aanleggen van een uitrit, 3905, uitrit aanleggen</text:p>
              </text:list-item>
              <text:list-item text:style-override="id1-3-2-1-1-2-11">
                <text:number>11</text:number>
                <text:p text:style-name="al">19 mei 2022, CLZ00008927/6979207, Moleculenstraat 5, realiseren van nieuwbouw, 3903, bouwen</text:p>
              </text:list-item>
              <text:list-item text:style-override="id1-3-2-1-1-2-12">
                <text:number>12</text:number>
                <text:p text:style-name="al">19 mei 2022, CLZ00008928/6989985, Rondweg-West 250, handelen in strijd met regels ruimtelijke ordening, 3905, handelen in strijd met regels ruimtelijke ordening</text:p>
              </text:list-item>
              <text:list-item text:style-override="id1-3-2-1-1-2-13">
                <text:number>13</text:number>
                <text:p text:style-name="al">20 mei 2022, CLZ00008929/6992435, Hoofdstraat 20, plaatsen van reclame en wijzigen van de gevel, 3901, reclame</text:p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425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20: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258</meta:user-defined>
    <meta:user-defined meta:name="OVERHEIDop.GmbID/DC.identifier">gmb-2022-234258</meta:user-defined>
    <meta:user-defined meta:name="OVERHEIDop.versieInformatie"/>
  </office:meta>
</office:document-meta>
</file>