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15, 2065 AH, realiseren van een uitbreiding aan de achterkant en de zijkant van de bestaande woning, verzenddatum 20-05-2022, zaaknummer 6093605, olonummer 6005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25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Liedeweg 15, 2065 AH, realiseren van een uitbreiding aan de achterkant en de zijkant van de bestaande woning, verzenddatum 20-05-2022, zaaknummer 6093605, olonummer 6005361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55</meta:user-defined>
    <meta:user-defined meta:name="OVERHEIDop.GmbID/DC.identifier">gmb-2022-234255</meta:user-defined>
    <meta:user-defined meta:name="OVERHEIDop.versieInformatie"/>
  </office:meta>
</office:document-meta>
</file>