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2022 Café 't Hartje aan Houttil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8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28 Alkmaar:</text:span> aanwezigheidsvergunning 2022 Café 't Hartje</text:p>
            <text:p text:style-name="common-al">Zaaknummer: 00002736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M28</meta:user-defined>
    <dc:language>nl</dc:language>
    <meta:user-defined meta:name="OVERHEIDop.locatietype/OVERHEIDop.gebiedsmarkering">Adres</meta:user-defined>
    <meta:user-defined meta:name="DC.title">Toestemming voor een aanwezigheidsvergunning 2022 Café 't Hartje aan Houttil 28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25</meta:user-defined>
    <meta:user-defined meta:name="OVERHEIDop.GmbID/DC.identifier">gmb-2022-23425</meta:user-defined>
    <meta:user-defined meta:name="OVERHEIDop.versieInformatie"/>
  </office:meta>
</office:document-meta>
</file>