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stimulering cultuurmakers 2022 gemeente Coevor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Coevorden,</text:p>
            <text:p text:style-name="al"/>
            <text:p text:style-name="al">gelezen het voorstel van d.d. 9 mei 2022;</text:p>
            <text:p text:style-name="al"/>
            <text:p text:style-name="al">gelet op artikel 3 lid 3 van de Algemene subsidieverordening Coevorden;</text:p>
            <text:p text:style-name="al"/>
            <text:p text:style-name="al">besluit vast te stellen: </text:p>
            <text:p text:style-name="al"/>
            <text:p text:style-name="al">de Subsidieregeling stimulering cultuurmakers 2022 gemeente Coevord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:</text:span> Doel</text:p>
            <text:p text:style-name="al">De subsidieregeling heeft tot doel cultuurmakers te stimuleren in de gemeente Coevorden. Cultuurmakers die negatieve gevolgen hebben ervaren van COVID-19 maatregelen kunnen voor een culturele of artistieke activiteit in 2022 een eenmalige tegemoetkoming aanvragen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:</text:span> Doelgroep</text:p>
            <text:p text:style-name="al">Een aanvraag voor subsidie kan worden ingediend door een cultuurmaker die voldoet aan onderstaande kenmerken en voorwaarden:</text:p>
            <text:list text:style-name="id1-3-2-2-2-3">
              <text:list-item text:style-override="id1-3-2-2-2-3">
                <text:number>1.</text:number>
                <text:p text:style-name="al">De cultuurmaker is een ondernemer of een organisatie met winstoogmerk die gevestigd of actief is in de gemeente Coevorden en een KvK-nummer heeft.</text:p>
              </text:list-item>
              <text:list-item text:style-override="id1-3-2-2-2-4">
                <text:number>2.</text:number>
                <text:p text:style-name="al">De cultuurmaker organiseert activiteiten gericht op kunst, muziek, dans, theater, literatuur, mode, vormgeving, nieuwe media en/of erfgoed die niet gericht zijn op politiek, vakbondsactiviteiten of religie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:</text:span> Aanvraag </text:p>
            <text:list text:style-name="id1-3-2-2-3-2">
              <text:list-item text:style-override="id1-3-2-2-3-2">
                <text:number>1.</text:number>
                <text:p text:style-name="al">De cultuurmaker kan deze subsidie aanwenden voor:</text:p>
                <text:list text:style-name="id1-3-2-2-3-2-3">
                  <text:list-item text:style-override="id1-3-2-2-3-2-3-1">
                    <text:number>a.</text:number>
                    <text:p text:style-name="al">een culturele of artistieke activiteit in de gemeente Coevorden, zoals bedoel in artikel 2; </text:p>
                  </text:list-item>
                  <text:list-item text:style-override="id1-3-2-2-3-2-3-2">
                    <text:number>b.</text:number>
                    <text:p text:style-name="al">deelname aan een vakgerichte cursus of opleiding;</text:p>
                  </text:list-item>
                  <text:list-item text:style-override="id1-3-2-2-3-2-3-3">
                    <text:number>c.</text:number>
                    <text:p text:style-name="al">het coronaproof maken van een activiteit of ruimte.</text:p>
                  </text:list-item>
                </text:list>
              </text:list-item>
              <text:list-item text:style-override="id1-3-2-2-3-3">
                <text:number>2.</text:number>
                <text:p text:style-name="al">De aanvrager vraagt de subsidie aan door middel van het door het college ter beschikking gestelde aanvraagformulier en dient deze in via: <text:span text:style-name="nadrukondlijn">info@coevorden.nl</text:span>.</text:p>
              </text:list-item>
              <text:list-item text:style-override="id1-3-2-2-3-4">
                <text:number>3.</text:number>
                <text:p text:style-name="al">Per cultuurmaker kan maximaal één aanvraag worden ingediend. </text:p>
              </text:list-item>
              <text:list-item text:style-override="id1-3-2-2-3-5">
                <text:number>4.</text:number>
                <text:p text:style-name="al">Aanvragen kunnen tot en met 1 december 2022 met behulp van het aanvraagformulier worden ingediend. </text:p>
              </text:list-item>
              <text:list-item text:style-override="id1-3-2-2-3-6">
                <text:number>5.</text:number>
                <text:p text:style-name="al">De aanvrager is zelf verantwoordelijk om te onderzoeken of de subsidie een nadelig effect heeft ten aanzien van belastingen en/of andere steunmaatregelen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:</text:span> Subsidiehoogte</text:p>
            <text:p text:style-name="al">De hoogte van de subsidie bedraagt minimaal € 500,- en maximaal € 5.000,- per aanvraag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:</text:span> Subsidieplafond</text:p>
            <text:p text:style-name="al">Het college stelt het subsidieplafond vast op € 100.000,-. 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:</text:span> Weigeringsgronden </text:p>
            <text:list text:style-name="id1-3-2-2-6-2">
              <text:list-item text:style-override="id1-3-2-2-6-2">
                <text:number>1.</text:number>
                <text:p text:style-name="al">Voor activiteiten die in precies dezelfde vorm al eerder zijn uitgevoerd en die behoren tot een standaardrepertoire of programma kan geen subsidie worden aangevraagd.</text:p>
              </text:list-item>
              <text:list-item text:style-override="id1-3-2-2-6-3">
                <text:number>2.</text:number>
                <text:p text:style-name="al">De aanvraag om subsidie wordt afgewezen als blijkt dat de activiteit als bedoeld in artikel 3 al mede door andere subsidies/bijdrages kan plaatsvinden. </text:p>
              </text:list-item>
              <text:list-item text:style-override="id1-3-2-2-6-4">
                <text:number>3.</text:number>
                <text:p text:style-name="al">De aanvraag om subsidie wordt afgewezen als de aanvrager niet behoort tot de doelgroep zoals omschreven in artikel 2. 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:</text:span> Inwerkingtreding</text:p>
            <text:p text:style-name="al">Deze subsidieregeling treedt in werking op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Coevorden, d.d. 17 mei 2022.</text:span></text:p>
          </text:section>
          <text:section text:name="ondertekening_id1-3-2-3-2">
            <text:p><text:span text:style-name="functie"/></text:p>
            <text:p><text:span text:style-name="functie">de gemeentesecretaris</text:span></text:p>
            <text:p><text:span text:style-name="functie">B.M. de Vries </text:span></text:p>
          </text:section>
          <text:section text:name="ondertekening_id1-3-2-3-3">
            <text:p><text:span text:style-name="functie"/></text:p>
            <text:p><text:span text:style-name="functie">de burgemeester</text:span></text:p>
            <text:p><text:span text:style-name="functie">R. Bergs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34249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24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24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4/xml/MC-DRP-Verordeningen-Web-CB.xml</meta:user-defined>
    <meta:user-defined meta:name="OVERHEID.Gemeente/DC.creator">Coevor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Coevorden</meta:user-defined>
    <meta:user-defined meta:name="OVERHEID.Gemeente/DCTERMS.publisher">Coevorden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DC.source">Algemene subsidieverordening Coevorden]|[https://lokaleregelgeving.overheid.nl/CVDR648156/1</meta:user-defined>
    <meta:user-defined meta:name="DCTERMS.alternative">Subsidieregeling stimulering cultuurmakers 2022 gemeente Coevorden</meta:user-defined>
    <dc:language>nl</dc:language>
    <meta:user-defined meta:name="OVERHEIDop.locatietype/OVERHEIDop.gebiedsmarkering">Gemeente</meta:user-defined>
    <meta:user-defined meta:name="DC.title">Subsidieregeling stimulering cultuurmakers 2022 gemeente Coevord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4249</meta:user-defined>
    <meta:user-defined meta:name="OVERHEIDop.betreftRegeling">CVDR677019_1</meta:user-defined>
    <meta:user-defined meta:name="xs:date/OVERHEIDop.startdatum">2022-05-25</meta:user-defined>
    <meta:user-defined meta:name="OVERHEIDop.GmbID/DC.identifier">gmb-2022-234249</meta:user-defined>
    <meta:user-defined meta:name="OVERHEIDop.versieInformatie"/>
  </office:meta>
</office:document-meta>
</file>