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Leijester Hegedyk Alde Leie, (11051955) dorpsfeest Alde Leie, van 1 t/m 3 juli 2022, verzenddatum 16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6 mei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24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4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4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, Leijester Hegedyk Alde Leie, (11051955) dorpsfeest Alde Leie, van 1 t/m 3 juli 2022, verzenddatum 16-05-202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247</meta:user-defined>
    <meta:user-defined meta:name="OVERHEIDop.GmbID/DC.identifier">gmb-2022-234247</meta:user-defined>
    <meta:user-defined meta:name="OVERHEIDop.versieInformatie"/>
  </office:meta>
</office:document-meta>
</file>