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en van een woning voor short- en longstay aan Rechtestraat 70 B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chtestraat 70 B De Rijp</text:span>: het gebruiken van een woning voor short- en longstay  Datum ontvangst: 17 mei 2022.</text:p>
            <text:p text:style-name="common-al">Zaaknummer: 000032969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24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4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4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29694</meta:user-defined>
    <dc:language>nl</dc:language>
    <meta:user-defined meta:name="OVERHEIDop.locatietype/OVERHEIDop.gebiedsmarkering">Adres</meta:user-defined>
    <meta:user-defined meta:name="DC.title">Aanvraag vergunning voor het gebruiken van een woning voor short- en longstay aan Rechtestraat 70 B te De Rijp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245</meta:user-defined>
    <meta:user-defined meta:name="OVERHEIDop.GmbID/DC.identifier">gmb-2022-234245</meta:user-defined>
    <meta:user-defined meta:name="OVERHEIDop.versieInformatie"/>
  </office:meta>
</office:document-meta>
</file>