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ngen beslistermijn aanvraag omgevingsvergunning Schervenweg 2,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koelcellen</text:p>
            <text:p text:style-name="common-al">Locatie: Schervenweg 2, 1771 RS in Wieringerwerf</text:p>
            <text:p text:style-name="common-al">Kenmerk: Z-322030</text:p>
            <text:p text:style-name="common-al">Datum verlenging t/m: 09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24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4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4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030</meta:user-defined>
    <meta:user-defined meta:name="DCTERMS.abstract">het bouwen van koelcellen</meta:user-defined>
    <dc:language>nl</dc:language>
    <meta:user-defined meta:name="OVERHEIDop.locatietype/OVERHEIDop.gebiedsmarkering">Adres</meta:user-defined>
    <meta:user-defined meta:name="DC.title">Hollands Kroon - Week 20, verlengen beslistermijn aanvraag omgevingsvergunning Schervenweg 2, Wieringerwerf</meta:user-defined>
    <meta:user-defined meta:name="DCTERMS.W3CDTF/DCTERMS.available">2022-05-24</meta:user-defined>
    <meta:user-defined meta:name="DCTERMS.W3CDTF/OVERHEIDop.jaargang">2022</meta:user-defined>
    <meta:user-defined meta:name="OVERHEIDop.publicationIssue">234240</meta:user-defined>
    <meta:user-defined meta:name="OVERHEIDop.GmbID/DC.identifier">gmb-2022-234240</meta:user-defined>
    <meta:user-defined meta:name="OVERHEIDop.versieInformatie"/>
  </office:meta>
</office:document-meta>
</file>