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 O (Nassaupark kavel 7.1), bouwen van een nieuwbouwwoning, 19-05-2022, zaaknummer 6207561, olonummer 699040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4237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23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23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oofddorp, kavel HLM03 A O (Nassaupark kavel 7.1), bouwen van een nieuwbouwwoning, 19-05-2022, zaaknummer 6207561, olonummer 6990403.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4237</meta:user-defined>
    <meta:user-defined meta:name="OVERHEIDop.GmbID/DC.identifier">gmb-2022-234237</meta:user-defined>
    <meta:user-defined meta:name="OVERHEIDop.versieInformatie"/>
  </office:meta>
</office:document-meta>
</file>