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10 bomen (verankerd) in de Stobbenhank, [DPV00A08159] Diepenveen A 8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293</text:p>
            <text:p text:style-name="common-al">Uiterlijke besluitdatum: 03-07-2022</text:p>
            <text:p text:style-name="common-al">Locatie: [DPV00A08159] Diepenveen A 8159 , Stobbenhank, Diepenveen</text:p>
            <text:p text:style-name="common-al">Projectomschrijving: het aanbrengen van 10 bomen (verankerd) in de Stobbenhan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2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93</meta:user-defined>
    <meta:user-defined meta:name="DCTERMS.abstract">het aanbrengen van 10 bomen (verankerd) in de Stobbenhank</meta:user-defined>
    <dc:language>nl</dc:language>
    <meta:user-defined meta:name="OVERHEIDop.locatietype/OVERHEIDop.gebiedsmarkering">Punt</meta:user-defined>
    <meta:user-defined meta:name="DC.title">Verlenging beslistermijn omgevingsvergunning, het aanbrengen van 10 bomen (verankerd) in de Stobbenhank, [DPV00A08159] Diepenveen A 815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33</meta:user-defined>
    <meta:user-defined meta:name="OVERHEIDop.GmbID/DC.identifier">gmb-2022-234233</meta:user-defined>
    <meta:user-defined meta:name="OVERHEIDop.versieInformatie"/>
  </office:meta>
</office:document-meta>
</file>