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Groeneweg Leeuwarden, (11049141) fiets Elfstedentocht, op 6 juni 2022, verzenddatum 1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6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2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Groeneweg Leeuwarden, (11049141) fiets Elfstedentocht, op 6 juni 2022, verzenddatum 16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28</meta:user-defined>
    <meta:user-defined meta:name="OVERHEIDop.GmbID/DC.identifier">gmb-2022-234228</meta:user-defined>
    <meta:user-defined meta:name="OVERHEIDop.versieInformatie"/>
  </office:meta>
</office:document-meta>
</file>