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Vogelwaarde, Provincialeweg 4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Omgevingsvergunning uitgebreid, Vogelwaarde, Provincialeweg 40</text:span>
          </text:p>
            <text:p text:style-name="common-al">Zaakomschrijving: het realiseren van een overdekte uitloop</text:p>
            <text:p text:style-name="common-al">Zaaknummer: 249892</text:p>
            <text:p text:style-name="common-al">Beschikking datum verzonden: 20-05-2022</text:p>
            <text:p text:style-name="common-al"/>
            <text:p text:style-name="common-al">Burgemeester en wethouders maken bekend dat zij het voornemen hebben met toepassing van artikel 2.12 lid 1, sub a onder 3˚ van de Wet algemene bepalingen omgevingsrecht in samenhang met afdeling 3.4 van de Algemene wet bestuursrecht een omgevingsvergunning te verlenen voor het bouwen van een carnavalsloods op het perceel Provincialeweg 40 te Vogelwaarde (zaaknr. 257567) </text:p>
            <text:p text:style-name="common-al"/>
            <text:p text:style-name="common-al">Het ontwerp projectbesluit, met alle daarbij behorende stukken, kunnen na afspraak door een ieder worden ingezien vanaf 26 mei tot en met 6 juli 2022 bij de gemeentewinkel, Grote Markt 24 te Hulst.</text:p>
            <text:p text:style-name="common-al"/>
            <text:p text:style-name="common-al">Tegen het ontwerp projectbesluit kan een ieder van 26 mei tot en met 6 juli 2022 zowel schriftelijk als mondeling een zienswijze naar voren brengen bij het college van burgemeester en wethouders van de gemeente Hulst, Postbus 49, 4560 AA Hulst. Een mondelinge zienswijze kan kenbaar gemaakt worden bij de afdeling Wonen en Werken. U wordt verzocht hiervoor op voorhand een afspraak te maken met mw. A. van Zadelhoff, telefoonnummer 14 0114.</text:p>
            <text:p text:style-name="common-al"/>
            <text:p text:style-name="common-al">Hulst, 25 mei 2022</text:p>
            <text:p text:style-name="common-al">Burgemeester en wethouders van Hulst,</text:p>
            <text:p text:style-name="common-al">De Burgemeester,	J.F. Mulder</text:p>
            <text:p text:style-name="common-al">De Secretaris,		S. ter Wa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34227</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227</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227</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9892</meta:user-defined>
    <meta:user-defined meta:name="DCTERMS.abstract">het realiseren van een overdekte uitloop</meta:user-defined>
    <dc:language>nl</dc:language>
    <meta:user-defined meta:name="OVERHEIDop.locatietype/OVERHEIDop.gebiedsmarkering">Punt</meta:user-defined>
    <meta:user-defined meta:name="DC.title">Kennisgeving ontwerpbesluit, Vogelwaarde, Provincialeweg 40</meta:user-defined>
    <meta:user-defined meta:name="DCTERMS.W3CDTF/DCTERMS.available">2022-05-25</meta:user-defined>
    <meta:user-defined meta:name="DCTERMS.W3CDTF/OVERHEIDop.jaargang">2022</meta:user-defined>
    <meta:user-defined meta:name="OVERHEIDop.publicationIssue">234227</meta:user-defined>
    <meta:user-defined meta:name="OVERHEIDop.GmbID/DC.identifier">gmb-2022-234227</meta:user-defined>
    <meta:user-defined meta:name="OVERHEIDop.versieInformatie"/>
  </office:meta>
</office:document-meta>
</file>