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BOUWEN VAN EEN CARPORT (STRIJDIG GEBRUIK), SCHOTERLANDSEWEG 107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geweigerd een vergunning te verlenen voor het bouwen van een carport (strijdig gebruik) op de locatie Schoterlandseweg 107 Jubbega (20-05-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22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WEIGERING OMGEVINGSVERGUNNING, BOUWEN VAN EEN CARPORT (STRIJDIG GEBRUIK), SCHOTERLANDSEWEG 107 JUBBEGA</meta:user-defined>
    <meta:user-defined meta:name="DCTERMS.W3CDTF/DCTERMS.available">2022-05-24</meta:user-defined>
    <meta:user-defined meta:name="DCTERMS.W3CDTF/OVERHEIDop.jaargang">2022</meta:user-defined>
    <meta:user-defined meta:name="OVERHEIDop.publicationIssue">234220</meta:user-defined>
    <meta:user-defined meta:name="OVERHEIDop.GmbID/DC.identifier">gmb-2022-234220</meta:user-defined>
    <meta:user-defined meta:name="OVERHEIDop.versieInformatie"/>
  </office:meta>
</office:document-meta>
</file>