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ingetrokken – Charlotte van Montpensierlaan 5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2-008765 </text:span>
          </text:p>
            <text:p text:style-name="common-al">De aanvraag omgevingsvergunning voor het uitbreiden van de garage en betrekken bij de woning en het uitbreiden van de eerste verdieping door het maken van een opbouw met schuine kap op de uitbouw met de locatie Charlotte van Montpensierlaan 52 is op 13 mei 2022 ingetrokken. </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Bezwaar/beroep</text:span>
          </text:p>
            <text:p text:style-name="last-al">Het indienen van een bezwaar- en/of beroepschrift is hierbij niet van toepass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4214</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214</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214</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mstelveen – aanvraag omgevingsvergunning ingetrokken – Charlotte van Montpensierlaan 52</meta:user-defined>
    <meta:user-defined meta:name="DCTERMS.W3CDTF/DCTERMS.available">2022-05-24</meta:user-defined>
    <meta:user-defined meta:name="DCTERMS.W3CDTF/OVERHEIDop.jaargang">2022</meta:user-defined>
    <meta:user-defined meta:name="OVERHEIDop.publicationIssue">234214</meta:user-defined>
    <meta:user-defined meta:name="OVERHEIDop.GmbID/DC.identifier">gmb-2022-234214</meta:user-defined>
    <meta:user-defined meta:name="OVERHEIDop.versieInformatie"/>
  </office:meta>
</office:document-meta>
</file>