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Jan van Arkelweg 4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voor activiteiten waarvoor geen vergunningplicht geldt op locatie Jan van Arkelweg 42 te Achterveld. De melding is geregistreerd onder zaaknummer SLM-2022-036. De aanvraag betreft het slopen van de boerderij Achterveld v2 icm asbestverwijder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2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Jan van Arkelweg 42 te Achtervel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13</meta:user-defined>
    <meta:user-defined meta:name="OVERHEIDop.GmbID/DC.identifier">gmb-2022-234213</meta:user-defined>
    <meta:user-defined meta:name="OVERHEIDop.versieInformatie"/>
  </office:meta>
</office:document-meta>
</file>