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vanaf de voortuin naar de openbare weg aan Nieuwpoortslaan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32 Alkmaar</text:span>: het realiseren van een uitrit vanaf de voortuin naar de openbare weg Datum ontvangst: 16 mei 2022.</text:p>
            <text:p text:style-name="common-al">Zaaknummer: 000032922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29226</meta:user-defined>
    <dc:language>nl</dc:language>
    <meta:user-defined meta:name="OVERHEIDop.locatietype/OVERHEIDop.gebiedsmarkering">Adres</meta:user-defined>
    <meta:user-defined meta:name="DC.title">Aanvraag vergunning voor het realiseren van een uitrit vanaf de voortuin naar de openbare weg aan Nieuwpoortslaan 32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12</meta:user-defined>
    <meta:user-defined meta:name="OVERHEIDop.GmbID/DC.identifier">gmb-2022-234212</meta:user-defined>
    <meta:user-defined meta:name="OVERHEIDop.versieInformatie"/>
  </office:meta>
</office:document-meta>
</file>