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geveldelen en het vervangen van buitenkozijnen, Heikampen 3 5672ST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geveldelen en het vervangen van buitenkozijnen</text:p>
            <text:p text:style-name="common-al">Locatie: Heikampen 3 5672ST Nuenen</text:p>
            <text:p text:style-name="common-al">Ontvangen op: 14-01-2022</text:p>
            <text:p text:style-name="common-al">Zaaknummer: 0820107233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4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72335</meta:user-defined>
    <meta:user-defined meta:name="DCTERMS.abstract">het renoveren van geveldelen en het vervangen van buitenkozijn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van geveldelen en het vervangen van buitenkozijnen, Heikampen 3 5672ST Nuenen: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21</meta:user-defined>
    <meta:user-defined meta:name="OVERHEIDop.GmbID/DC.identifier">gmb-2022-23421</meta:user-defined>
    <meta:user-defined meta:name="OVERHEIDop.versieInformatie"/>
  </office:meta>
</office:document-meta>
</file>