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g omgevingsvergunning voor het maken van een aanbouw aan de voorzijde - Kringloop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25 april 2022, zaaknummer Z22-029429 </text:span>
          </text:p>
            <text:p text:style-name="common-al">Het maken van een aanbouw aan de voorzijde.</text:p>
            <text:p text:style-name="tussenkopcur">
            <text:span text:style-name="nadrukvet">Rectificatie</text:span>
          </text:p>
            <text:p text:style-name="common-al">De omschrijving is aangepast omdat het maken van een dakraam/daklicht vergunningsvrij is. Zie voor eerdere bekendmaking Gemeenteblad 2022 nr. <text:a xlink:href="https://zoek.officielebekendmakingen.nl/gmb-2022-191291.html" xlink:type="simple">191291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420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0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0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rectificatie aanvrag omgevingsvergunning voor het maken van een aanbouw aan de voorzijde - Kringloop 102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201</meta:user-defined>
    <meta:user-defined meta:name="OVERHEIDop.GmbID/DC.identifier">gmb-2022-234201</meta:user-defined>
    <meta:user-defined meta:name="OVERHEIDop.versieInformatie"/>
  </office:meta>
</office:document-meta>
</file>