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ovenweg 99 te Maastricht. Kennisgeving nieuwe aanvraag omgevingsvergunning, het realiseren van een woning ter plaatse van de voormalige wasse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53WB</text:p>
            <text:p text:style-name="common-al">
            <text:span text:style-name="nadrukvet">Ringovenweg 99 te Maastricht</text:span>
          </text:p>
            <text:p text:style-name="common-al">
            <text:span text:style-name="nadrukvet">het realiseren van een woning ter plaatse van de voormalige wasserette</text:span>
          </text:p>
            <text:p text:style-name="common-al"/>
            <text:p text:style-name="common-al">
            <text:span text:style-name="nadrukvet">Datum ontvangst aanvraag:</text:span> 2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19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ngovenweg 99 te Maastricht. Kennisgeving nieuwe aanvraag omgevingsvergunning, het realiseren van een woning ter plaatse van de voormalige wasserett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99</meta:user-defined>
    <meta:user-defined meta:name="OVERHEIDop.GmbID/DC.identifier">gmb-2022-234199</meta:user-defined>
    <meta:user-defined meta:name="OVERHEIDop.versieInformatie"/>
  </office:meta>
</office:document-meta>
</file>