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aan kadastrale sectie S, nummer 320 te 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Schermer, kadastrale sectie S, nummer 320 (kavel 8, Noordervaart)</text:span>: het bouwen van een woning  Datum ontvangst: 16 mei 2022.</text:p>
            <text:p text:style-name="common-al">Zaaknummer: 0000328931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4197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197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197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328931</meta:user-defined>
    <dc:language>nl</dc:language>
    <meta:user-defined meta:name="OVERHEIDop.locatietype/OVERHEIDop.gebiedsmarkering">Wijk</meta:user-defined>
    <meta:user-defined meta:name="DC.title">Aanvraag vergunning voor het bouwen van een woning aan kadastrale sectie S, nummer 320 te Schermer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4197</meta:user-defined>
    <meta:user-defined meta:name="OVERHEIDop.GmbID/DC.identifier">gmb-2022-234197</meta:user-defined>
    <meta:user-defined meta:name="OVERHEIDop.versieInformatie"/>
  </office:meta>
</office:document-meta>
</file>