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10 bomen (verankerd) in de Ossenwaard, Deventer [DVT00D03194] Deventer D 3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292</text:p>
            <text:p text:style-name="common-al">Uiterlijke besluitdatum: 03-07-2022</text:p>
            <text:p text:style-name="common-al">Locatie: [DVT00D03194] Deventer D 3194 , Ossenwaard, Deventer</text:p>
            <text:p text:style-name="common-al">Projectomschrijving: het aanbrengen van 10 bomen (verankerd) in de Ossenwaar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19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92</meta:user-defined>
    <meta:user-defined meta:name="DCTERMS.abstract">het aanbrengen van 10 bomen (verankerd) in de Ossenwaard</meta:user-defined>
    <dc:language>nl</dc:language>
    <meta:user-defined meta:name="OVERHEIDop.locatietype/OVERHEIDop.gebiedsmarkering">Punt</meta:user-defined>
    <meta:user-defined meta:name="DC.title">Verlenging beslistermijn omgevingsvergunning, het aanbrengen van 10 bomen (verankerd) in de Ossenwaard, Deventer [DVT00D03194] Deventer D 3194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96</meta:user-defined>
    <meta:user-defined meta:name="OVERHEIDop.GmbID/DC.identifier">gmb-2022-234196</meta:user-defined>
    <meta:user-defined meta:name="OVERHEIDop.versieInformatie"/>
  </office:meta>
</office:document-meta>
</file>