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Kallenkote 56,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287</text:p>
            <text:p text:style-name="common-al">Ingekomen: 20-05-2022</text:p>
            <text:p text:style-name="common-al">Locatie: Kallenkote 56, Kallenkote</text:p>
            <text:p text:style-name="common-al">Projectomschrijving: voor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419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9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287</meta:user-defined>
    <meta:user-defined meta:name="DCTERMS.abstract">voor 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, Kallenkote 56, Kallenkot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91</meta:user-defined>
    <meta:user-defined meta:name="OVERHEIDop.GmbID/DC.identifier">gmb-2022-234191</meta:user-defined>
    <meta:user-defined meta:name="OVERHEIDop.versieInformatie"/>
  </office:meta>
</office:document-meta>
</file>