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Truerderdyk 14 Stiens, (11051520) 25-jarig jubileum kinderboerderij Doniastate, van 28 t/m 29 mei 2022, verzenddatum 12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26 mei 2022:<text:span text:style-name="nadrukvet"/>in het Gemeentehuis, Oldehoofsterkerkhof 2, Leeuwarden (op werkdagen van 8.30 tot 17.00 uur en donderdag tot 19.30 uur)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1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Truerderdyk 14 Stiens, (11051520) 25-jarig jubileum kinderboerderij Doniastate, van 28 t/m 29 mei 2022, verzenddatum 12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89</meta:user-defined>
    <meta:user-defined meta:name="OVERHEIDop.GmbID/DC.identifier">gmb-2022-234189</meta:user-defined>
    <meta:user-defined meta:name="OVERHEIDop.versieInformatie"/>
  </office:meta>
</office:document-meta>
</file>