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innenstad Leeuwarden, (11048072) Maria-processie, op 2 oktober 2022, verzenddatum 1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6 mei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evenementenvergunning, binnenstad Leeuwarden, (11048072) Maria-processie, op 2 oktober 2022, verzenddatum 16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8</meta:user-defined>
    <meta:user-defined meta:name="OVERHEIDop.GmbID/DC.identifier">gmb-2022-234188</meta:user-defined>
    <meta:user-defined meta:name="OVERHEIDop.versieInformatie"/>
  </office:meta>
</office:document-meta>
</file>