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afgestorven els (evt. herplant) aan kadastrale sectie Z, perceel 581 in berm N2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Z, perceel 581 in berm N244 Alkmaar</text:span>: het kappen van een afgestorven els (evt. herplant) Datum ontvangst: 16 mei 2022.</text:p>
            <text:p text:style-name="common-al">Zaaknummer: 000032874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28743</meta:user-defined>
    <dc:language>nl</dc:language>
    <meta:user-defined meta:name="OVERHEIDop.locatietype/OVERHEIDop.gebiedsmarkering">Weg</meta:user-defined>
    <meta:user-defined meta:name="DC.title">Aanvraag vergunning voor het kappen van een afgestorven els (evt. herplant) aan kadastrale sectie Z, perceel 581 in berm N244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87</meta:user-defined>
    <meta:user-defined meta:name="OVERHEIDop.GmbID/DC.identifier">gmb-2022-234187</meta:user-defined>
    <meta:user-defined meta:name="OVERHEIDop.versieInformatie"/>
  </office:meta>
</office:document-meta>
</file>