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De Ljurk 25 Leeuwarden, (11050700) aanleggen van een vlonder, verzenddatum 17-05-2022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6 mei 2022:<text:span text:style-name="nadrukvet"/>in het Gemeentehuis, Oldehoofsterkerkhof 2, Leeuwarden (op werkdagen van 8.30 tot 17.00 uur en donderdag tot 19: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418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18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18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 De Ljurk 25 Leeuwarden, (11050700) aanleggen van een vlonder, verzenddatum 17-05-2022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182</meta:user-defined>
    <meta:user-defined meta:name="OVERHEIDop.GmbID/DC.identifier">gmb-2022-234182</meta:user-defined>
    <meta:user-defined meta:name="OVERHEIDop.versieInformatie"/>
  </office:meta>
</office:document-meta>
</file>