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Yn 'e Lijte 8001 Grou, (11050445) plaatsen van zonnepanelen op het platte dak van een woonark, verzenddatum 01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17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Yn 'e Lijte 8001 Grou, (11050445) plaatsen van zonnepanelen op het platte dak van een woonark, verzenddatum 01-02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78</meta:user-defined>
    <meta:user-defined meta:name="OVERHEIDop.GmbID/DC.identifier">gmb-2022-234178</meta:user-defined>
    <meta:user-defined meta:name="OVERHEIDop.versieInformatie"/>
  </office:meta>
</office:document-meta>
</file>