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meercontructie aan Nieuwlandersingel t.h.v. nummer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Nieuwlandersingel t.h.v. nummer 36</text:span>: het plaatsen van een afmeercontructie Datum ontvangst: 14 mei 2022.</text:p>
            <text:p text:style-name="common-al">Zaaknummer: 000032816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8165</meta:user-defined>
    <dc:language>nl</dc:language>
    <meta:user-defined meta:name="OVERHEIDop.locatietype/OVERHEIDop.gebiedsmarkering">Adres</meta:user-defined>
    <meta:user-defined meta:name="DC.title">Aanvraag vergunning voor het plaatsen van een afmeercontructie aan Nieuwlandersingel t.h.v. nummer 36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76</meta:user-defined>
    <meta:user-defined meta:name="OVERHEIDop.GmbID/DC.identifier">gmb-2022-234176</meta:user-defined>
    <meta:user-defined meta:name="OVERHEIDop.versieInformatie"/>
  </office:meta>
</office:document-meta>
</file>