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Anna Van Saksen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a Van Saksenstraat 11 Alkmaar</text:span>: het plaatsen van een dakopbouw Datum ontvangst: 13 mei 2022.</text:p>
            <text:p text:style-name="common-al">Zaaknummer: 000032753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7537</meta:user-defined>
    <dc:language>nl</dc:language>
    <meta:user-defined meta:name="OVERHEIDop.locatietype/OVERHEIDop.gebiedsmarkering">Adres</meta:user-defined>
    <meta:user-defined meta:name="DC.title">Aanvraag vergunning voor het plaatsen van een dakopbouw aan Anna Van Saksenstraat 11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72</meta:user-defined>
    <meta:user-defined meta:name="OVERHEIDop.GmbID/DC.identifier">gmb-2022-234172</meta:user-defined>
    <meta:user-defined meta:name="OVERHEIDop.versieInformatie"/>
  </office:meta>
</office:document-meta>
</file>