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fbroucker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Hofbrouckerpark met identificatiecode NL.IMRO.0579.BPHofbrouckerpark.ON01, overeenkomstig artikel 3.8 van de Wet ruimtelijke ordening, met ingang van 20 januari 2022 tot 3 maart 2022 ter inzage ligt.</text:p>
            <text:p text:style-name="common-al">Het plangebied van het voorliggende bestemmingsplan ligt globaal gezien centraal in de gemeente Oegstgeest. De begrenzing van het bestemmingsplan sluit aan bij de plangrenzen van de aangrenzende bestemmingsplannen. Aan de noordzijde wordt het plangebied begrensd door gronden ten noorden van de Lange Voort. De Laan van Oud-Poelgeest vormt de oostelijke begrenzing van het plangebied. Aan de zuidkant ligt de plangrens tegen of aan de zuidzijde van de Laan van Alkemade. De Hazenboslaan bakent het plangebied aan de westzijde af.</text:p>
            <text:p text:style-name="common-al">Het ontwerpbestemmingsplan en de bijbehorende stukken zijn digitaal beschikbaar op <text:a xlink:href="http://www.ruimtelijkeplannen.nl" xlink:type="simple"><text:span text:style-name="nadrukondlijn">www.ruimtelijkeplannen.nl</text:span></text:a> en op de website van de gemeente www.oegstgeest.nl&gt; bestemmingplannen&gt; nu-ter-inzage. Ook kunnen de stukken gedurende deze termijn bij de receptie van het gemeentehuis, Rhijngeesterstraatweg 13 te Oegstgeest worden ingezien. Nadere informatie is verkrijgbaar bij Team Ruimte, onderdeel Beleid en Advies, telefoonnummer 14071.</text:p>
            <text:p text:style-name="common-al">
            <text:span text:style-name="nadrukvet">Zienswijzen</text:span>
          </text:p>
            <text:p text:style-name="common-al">Gedurende deze termijn kan een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text:span text:style-name="nadrukvet">Z/21/151831</text:span><text:span text:style-name="nadrukvet">/ zienswijze Hofbrouckerpark</text:span>. Voor het indienen van een mondelinge zienswijze maakt u een afspraak met een medewerker van Team Ruimte/ Beleid en Advie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41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bestemmingsplan Hofbrouckerpark</meta:user-defined>
    <meta:user-defined meta:name="DCTERMS.W3CDTF/DCTERMS.available">2022-01-19</meta:user-defined>
    <meta:user-defined meta:name="DCTERMS.W3CDTF/OVERHEIDop.jaargang">2022</meta:user-defined>
    <meta:user-defined meta:name="OVERHEIDop.publicationIssue">23417</meta:user-defined>
    <meta:user-defined meta:name="OVERHEIDop.GmbID/DC.identifier">gmb-2022-23417</meta:user-defined>
    <meta:user-defined meta:name="OVERHEIDop.versieInformatie"/>
  </office:meta>
</office:document-meta>
</file>