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Jelle Plantingstraat 10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Jelle Plantingstraat 10 Drachten, de bouw van een woning en de aanleg van een uitrit, datum bekendmaking: 20 me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416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6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6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Jelle Plantingstraat 10 Drachten, de bouw van een woning en de aanleg van een uitrit, datum bekendmaking: 20 mei 202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verlening omgevingsvergunning - de bouw van een woning en de aanleg van een uitrit - Jelle Plantingstraat 10 Drachten</meta:user-defined>
    <meta:user-defined meta:name="DCTERMS.W3CDTF/DCTERMS.available">2022-05-24</meta:user-defined>
    <meta:user-defined meta:name="DCTERMS.W3CDTF/OVERHEIDop.jaargang">2022</meta:user-defined>
    <meta:user-defined meta:name="OVERHEIDop.publicationIssue">234169</meta:user-defined>
    <meta:user-defined meta:name="OVERHEIDop.GmbID/DC.identifier">gmb-2022-234169</meta:user-defined>
    <meta:user-defined meta:name="OVERHEIDop.versieInformatie"/>
  </office:meta>
</office:document-meta>
</file>