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ruerderdyk 12b Stiens, (11050202) beginnen van een b &amp; b aan huis, verzenddatum 13-05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6 me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415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5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5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Truerderdyk 12b Stiens, (11050202) beginnen van een b &amp; b aan huis, verzenddatum 13-05-2022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159</meta:user-defined>
    <meta:user-defined meta:name="OVERHEIDop.GmbID/DC.identifier">gmb-2022-234159</meta:user-defined>
    <meta:user-defined meta:name="OVERHEIDop.versieInformatie"/>
  </office:meta>
</office:document-meta>
</file>