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ationaal waterpolotoernooi Moby Dick van 1 juli t/m 3 juli 2022 aan Middenweg 120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Veenoord</text:span>
          </text:p>
            <text:p text:style-name="common-al">16 mei 2022, <text:span text:style-name="nadrukvet">Middenweg 120</text:span>, Internationaal waterpolotoernooi Moby Dick van 1 juli tot en met 3 juli 2022 (12683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415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5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5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6835-2022</meta:user-defined>
    <dc:language>nl</dc:language>
    <meta:user-defined meta:name="OVERHEIDop.locatietype/OVERHEIDop.gebiedsmarkering">Adres</meta:user-defined>
    <meta:user-defined meta:name="DC.title">Toestemming voor het internationaal waterpolotoernooi Moby Dick van 1 juli t/m 3 juli 2022 aan Middenweg 120 te Veenoord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158</meta:user-defined>
    <meta:user-defined meta:name="OVERHEIDop.GmbID/DC.identifier">gmb-2022-234158</meta:user-defined>
    <meta:user-defined meta:name="OVERHEIDop.versieInformatie"/>
  </office:meta>
</office:document-meta>
</file>