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rug 103 aan Jan van Scorelkade nabij nummer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Jan van Scorelkade nabij nummer 7a</text:span>: het vervangen van brug 103 Datum ontvangst: 13 mei 2022.</text:p>
            <text:p text:style-name="common-al">Zaaknummer: 00003275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510</meta:user-defined>
    <dc:language>nl</dc:language>
    <meta:user-defined meta:name="OVERHEIDop.locatietype/OVERHEIDop.gebiedsmarkering">Adres</meta:user-defined>
    <meta:user-defined meta:name="DC.title">Aanvraag vergunning voor het vervangen van brug 103 aan Jan van Scorelkade nabij nummer 7a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57</meta:user-defined>
    <meta:user-defined meta:name="OVERHEIDop.GmbID/DC.identifier">gmb-2022-234157</meta:user-defined>
    <meta:user-defined meta:name="OVERHEIDop.versieInformatie"/>
  </office:meta>
</office:document-meta>
</file>