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inweg 5, 2132 DN, verbouwen bestaand winkelpand tot een horecagelegenheid en Life-style ruimte en realiseren van 5 appartementen,19-05-2022, zaaknummer 6207519, olonummer 68772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, Hoofddorp, Tuinweg 5, 2132 DN, verbouwen bestaand winkelpand tot een horecagelegenheid en Life-style ruimte en realiseren van 5 appartementen,</text:p>
            <text:p text:style-name="last-al">19-05-2022, zaaknummer 6207519, olonummer 687729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1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inweg 5, 2132 DN, verbouwen bestaand winkelpand tot een horecagelegenheid en Life-style ruimte en realiseren van 5 appartementen,19-05-2022, zaaknummer 6207519, olonummer 6877293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56</meta:user-defined>
    <meta:user-defined meta:name="OVERHEIDop.GmbID/DC.identifier">gmb-2022-234156</meta:user-defined>
    <meta:user-defined meta:name="OVERHEIDop.versieInformatie"/>
  </office:meta>
</office:document-meta>
</file>