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ntersport 4 Mijl op 24 juni 2022 start in de Delftlanden en finish op het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6 mei 2022, <text:span text:style-name="nadrukvet">start in de Delftlanden en finish op het Raadhuisplein</text:span>, Intersport 4 Mijl van Emmen op 24 juni 2022 (13061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415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5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5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0616-2022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Intersport 4 Mijl op 24 juni 2022 start in de Delftlanden en finish op het Raadhuisplein te Emm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155</meta:user-defined>
    <meta:user-defined meta:name="OVERHEIDop.GmbID/DC.identifier">gmb-2022-234155</meta:user-defined>
    <meta:user-defined meta:name="OVERHEIDop.versieInformatie"/>
  </office:meta>
</office:document-meta>
</file>