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oparun op 5 juni 2022 door de gemeen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6 mei 2022, <text:span text:style-name="nadrukvet">door de gemeente Emmen met steunpunt bij de brandweerkazerne</text:span>, Roparun op 5 juni 2022 (16700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415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5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5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006-2022</meta:user-defined>
    <dc:language>nl</dc:language>
    <meta:user-defined meta:name="OVERHEIDop.locatietype/OVERHEIDop.gebiedsmarkering">Gemeente</meta:user-defined>
    <meta:user-defined meta:name="DC.title">Toestemming voor Roparun op 5 juni 2022 door de gemeente Emm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53</meta:user-defined>
    <meta:user-defined meta:name="OVERHEIDop.GmbID/DC.identifier">gmb-2022-234153</meta:user-defined>
    <meta:user-defined meta:name="OVERHEIDop.versieInformatie"/>
  </office:meta>
</office:document-meta>
</file>