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killaerd 9 Mantgum, (11050948) verbouwen van een bestaande boerderij, verzenddatum 17-05-202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6 me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4148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148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killaerd 9 Mantgum, (11050948) verbouwen van een bestaande boerderij, verzenddatum 17-05-2022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148</meta:user-defined>
    <meta:user-defined meta:name="OVERHEIDop.GmbID/DC.identifier">gmb-2022-234148</meta:user-defined>
    <meta:user-defined meta:name="OVERHEIDop.versieInformatie"/>
  </office:meta>
</office:document-meta>
</file>