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avenstraat 1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mei 2022 een aanvraag omgevingsvergunning met zaaknummer <text:span text:style-name="nadrukvet">W-AOV220221</text:span> hebben ontvangen voor het vervangen en plaatsen van handelsreclame op de locatie <text:span text:style-name="nadrukvet">Havenstraat 16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414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4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4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Havenstraat 16 in Terneuz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147</meta:user-defined>
    <meta:user-defined meta:name="OVERHEIDop.GmbID/DC.identifier">gmb-2022-234147</meta:user-defined>
    <meta:user-defined meta:name="OVERHEIDop.versieInformatie"/>
  </office:meta>
</office:document-meta>
</file>