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Walravenlaan 9, 1119 ME, plaatsen van handelsreclame, 19-05-2022, zaaknummer 6206426, olonummer 6989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14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Schiphol-Rijk, Walravenlaan 9, 1119 ME, plaatsen van handelsreclame, 19-05-2022, zaaknummer 6206426, olonummer 6989619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46</meta:user-defined>
    <meta:user-defined meta:name="OVERHEIDop.GmbID/DC.identifier">gmb-2022-234146</meta:user-defined>
    <meta:user-defined meta:name="OVERHEIDop.versieInformatie"/>
  </office:meta>
</office:document-meta>
</file>