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erp van Galemawei 27 Mantgum, (11050625) opnieuw bouwen van de aanbouw en de voorgevel weer enigszins terug brengen naar de oorspronkelijke staat, verzenddatum 1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erp van Galemawei 27 Mantgum, (11050625) opnieuw bouwen van de aanbouw en de voorgevel weer enigszins terug brengen naar de oorspronkelijke staat, verzenddatum 12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42</meta:user-defined>
    <meta:user-defined meta:name="OVERHEIDop.GmbID/DC.identifier">gmb-2022-234142</meta:user-defined>
    <meta:user-defined meta:name="OVERHEIDop.versieInformatie"/>
  </office:meta>
</office:document-meta>
</file>