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10 bomen (verankerd) in de voormalige zandplas (Veenoordkolk), [DVT00C02246] Deventer C 2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3274</text:p>
            <text:p text:style-name="common-al">Uiterlijke besluitdatum: 03-07-2022</text:p>
            <text:p text:style-name="common-al">Locatie: [DVT00C02246] Deventer C 2246, Veenoordkolk (voormalige zandplas)</text:p>
            <text:p text:style-name="common-al">Projectomschrijving: het aanbrengen van 10 bomen (verankerd) in de voormalige zandplas (Veenoordkolk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14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4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4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274</meta:user-defined>
    <meta:user-defined meta:name="DCTERMS.abstract">het aanbrengen van 10 bomen (verankerd) in de voormalige zandplas (Veenoordkolk) </meta:user-defined>
    <dc:language>nl</dc:language>
    <meta:user-defined meta:name="OVERHEIDop.locatietype/OVERHEIDop.gebiedsmarkering">Punt</meta:user-defined>
    <meta:user-defined meta:name="DC.title">Verlenging beslistermijn omgevingsvergunning, het aanbrengen van 10 bomen (verankerd) in de voormalige zandplas (Veenoordkolk), [DVT00C02246] Deventer C 2246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41</meta:user-defined>
    <meta:user-defined meta:name="OVERHEIDop.GmbID/DC.identifier">gmb-2022-234141</meta:user-defined>
    <meta:user-defined meta:name="OVERHEIDop.versieInformatie"/>
  </office:meta>
</office:document-meta>
</file>