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avornin Lohmanlaan 85B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 </text:p>
            <text:p text:style-name="common-al">De Savornin Lohmanlaan 85B-02, 3038NE, realiseren van een dakterras (aanvraagdatum 20-04-2022, dossiernummer OMV.22.04.00276).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413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3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3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Savornin Lohmanlaan 85B-02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136</meta:user-defined>
    <meta:user-defined meta:name="OVERHEIDop.GmbID/DC.identifier">gmb-2022-234136</meta:user-defined>
    <meta:user-defined meta:name="OVERHEIDop.versieInformatie"/>
  </office:meta>
</office:document-meta>
</file>