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ruimte boven de viswinkel tot appartement aan Gedempte Nieuwesloot 55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dempte Nieuwesloot 55 A Alkmaar</text:span>: het verbouwen van de ruimte boven de viswinkel tot appartement  Datum ontvangst: 13 mei 2022.</text:p>
            <text:p text:style-name="common-al">Zaaknummer: 000032743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13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7430</meta:user-defined>
    <dc:language>nl</dc:language>
    <meta:user-defined meta:name="OVERHEIDop.locatietype/OVERHEIDop.gebiedsmarkering">Adres</meta:user-defined>
    <meta:user-defined meta:name="DC.title">Aanvraag vergunning voor het verbouwen van de ruimte boven de viswinkel tot appartement aan Gedempte Nieuwesloot 55 A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34</meta:user-defined>
    <meta:user-defined meta:name="OVERHEIDop.GmbID/DC.identifier">gmb-2022-234134</meta:user-defined>
    <meta:user-defined meta:name="OVERHEIDop.versieInformatie"/>
  </office:meta>
</office:document-meta>
</file>