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Witte Bruggetje Ofwegen te Woubrugge zal worden afgesloten van 31 mei t/m 3 juni 2022, 454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mei 2022</text:p>
            <text:p text:style-name="common-al">Kenmerk: 454166</text:p>
            <text:p text:style-name="common-al"/>
            <text:p text:style-name="common-al">Van 31 mei t/m 3 juni 2022 zal tussen 07.00 uur en 16.00 uur het Witte Bruggetje Ofwegen te Woubrugge worden afgesloten voor het uitvoeren van 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41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4166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melding tijdelijke verkeersmaatregelen voor een gehele wegafsluiting: het Witte Bruggetje Ofwegen te Woubrugge zal worden afgesloten van 31 mei t/m 3 juni 2022, 454166</meta:user-defined>
    <meta:user-defined meta:name="DCTERMS.W3CDTF/DCTERMS.available">2022-05-24</meta:user-defined>
    <meta:user-defined meta:name="DCTERMS.W3CDTF/OVERHEIDop.jaargang">2022</meta:user-defined>
    <meta:user-defined meta:name="OVERHEIDop.externeBijlage">tekening|exb-2022-29468</meta:user-defined>
    <meta:user-defined meta:name="OVERHEIDop.publicationIssue">234125</meta:user-defined>
    <meta:user-defined meta:name="OVERHEIDop.GmbID/DC.identifier">gmb-2022-234125</meta:user-defined>
    <meta:user-defined meta:name="OVERHEIDop.versieInformatie"/>
  </office:meta>
</office:document-meta>
</file>