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36 Leeuwarden, (11049747) bouwen van een nieuwe woning, verzenddatum 12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Karst Leemburgleane 36 Leeuwarden, (11049747) bouwen van een nieuwe woning, verzenddatum 12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24</meta:user-defined>
    <meta:user-defined meta:name="OVERHEIDop.GmbID/DC.identifier">gmb-2022-234124</meta:user-defined>
    <meta:user-defined meta:name="OVERHEIDop.versieInformatie"/>
  </office:meta>
</office:document-meta>
</file>