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en uitbreiden naar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straat 15 Alkmaar</text:span>: het verbouwen van het pand en uitbreiden naar appartementen  Datum ontvangst: 3 december 2021.</text:p>
            <text:p text:style-name="common-al">Duur verlenging: 18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en uitbreiden naar appartementen aan Achterstraat 15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22</meta:user-defined>
    <meta:user-defined meta:name="OVERHEIDop.GmbID/DC.identifier">gmb-2022-234122</meta:user-defined>
    <meta:user-defined meta:name="OVERHEIDop.versieInformatie"/>
  </office:meta>
</office:document-meta>
</file>