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De Hoogt 14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De Hoogt 14 Goudriaan</text:p>
            <text:p text:style-name="common-al">
            <text:span text:style-name="nadrukvet">Locatie: De Hoogt 14 te Goudriaan</text:span>
          </text:p>
            <text:p text:style-name="common-al">Datum ontvangst: 16 mei 2022</text:p>
            <text:p text:style-name="common-al">Deze melding is afgehandeld onder zaaknummer Z-22-40896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412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2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2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De Hoogt 14 te Goudriaa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21</meta:user-defined>
    <meta:user-defined meta:name="OVERHEIDop.GmbID/DC.identifier">gmb-2022-234121</meta:user-defined>
    <meta:user-defined meta:name="OVERHEIDop.versieInformatie"/>
  </office:meta>
</office:document-meta>
</file>