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le gemeente Roordahuizum, sectie D en perceelnummer 706 (toegangsweg Dorpsmolen), (11050665) aanleggen van een toegangsweg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kadastrale gemeente Roordahuizum, sectie D en perceelnummer 706 (toegangsweg Dorpsmolen), (11050665) aanleggen van een toegangsweg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18</meta:user-defined>
    <meta:user-defined meta:name="OVERHEIDop.GmbID/DC.identifier">gmb-2022-234118</meta:user-defined>
    <meta:user-defined meta:name="OVERHEIDop.versieInformatie"/>
  </office:meta>
</office:document-meta>
</file>