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plaatsen van een inrit op de locatie Vermeersweg 42 in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0 mei 2022</text:p>
            <text:p text:style-name="common-al">Kenmerk: SXO-2022-0293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
              <text:span text:style-name="nadrukvet">Bijlage</text:span>
            </text:span>
          </text:p>
            <text:p text:style-name="common-al">In de externe bijlage vindt u de gegevens van de aanvraag.</text:p>
            <text:p text:style-name="common-al"/>
            <text:p text:style-name="common-al">
            <text:span text:style-name="nadrukvet">
              <text:span text:style-name="nadrukvet">
                <text:span text:style-name="nadrukvet">Informatie</text:span>
              </text:span>
            </text:span>
          </text:p>
            <text:p text:style-name="last-al">Meer weten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234116</text:span><text:line-break/><text:date style:data-style-name="dag" text:fixed="true" text:date-value="2022-05-24"/><text:line-break/><text:date style:data-style-name="jaar" text:fixed="true" text:date-value="2022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4116</text:span><text:date style:data-style-name="nicedate" text:fixed="true" text:date-value="2022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4116</text:span><text:date style:data-style-name="nicedate" text:fixed="true" text:date-value="2022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voor het verplaatsen van een inrit op de locatie Vermeersweg 42 in Twello</meta:user-defined>
    <meta:user-defined meta:name="DCTERMS.W3CDTF/DCTERMS.available">2022-05-24</meta:user-defined>
    <meta:user-defined meta:name="DCTERMS.W3CDTF/OVERHEIDop.jaargang">2022</meta:user-defined>
    <meta:user-defined meta:name="OVERHEIDop.externeBijlage">20220520 Publiceerbare aanvraag|exb-2022-29467</meta:user-defined>
    <meta:user-defined meta:name="OVERHEIDop.publicationIssue">234116</meta:user-defined>
    <meta:user-defined meta:name="OVERHEIDop.GmbID/DC.identifier">gmb-2022-234116</meta:user-defined>
    <meta:user-defined meta:name="OVERHEIDop.versieInformatie"/>
  </office:meta>
</office:document-meta>
</file>